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1347in">
        <style:tab-stops/>
      </style:paragraph-properties>
    </style:style>
    <style:style style:name="P2" style:parent-style-name="Standard" style:family="paragraph">
      <style:paragraph-properties fo:margin-left="4.1347in">
        <style:tab-stops/>
      </style:paragraph-properties>
    </style:style>
    <style:style style:name="P3" style:parent-style-name="Standard" style:family="paragraph">
      <style:paragraph-properties fo:margin-left="4.1347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5347in" style:use-optimal-column-width="false"/>
    </style:style>
    <style:style style:name="Table8" style:family="table">
      <style:table-properties style:width="6.9965in" fo:margin-left="-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tyle="italic" style:font-style-asian="italic" style:font-style-complex="italic"/>
    </style:style>
    <style:style style:name="P15" style:parent-style-name="TableContents" style:family="paragraph">
      <style:text-properties fo:font-style="italic" style:font-style-asian="italic" style:font-style-complex="italic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tyle="italic" style:font-style-asian="italic" style:font-style-complex="italic"/>
    </style:style>
    <style:style style:name="P18" style:parent-style-name="TableContents" style:family="paragraph">
      <style:text-properties fo:font-style="italic" style:font-style-asian="italic" style:font-style-complex="italic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tyle="italic" style:font-style-asian="italic" style:font-style-complex="italic"/>
    </style:style>
    <style:style style:name="TableRow21" style:family="table-row">
      <style:table-row-properties style:min-row-height="0.564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margin-right="-0.2965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Директору Института дополнительного</text:p>
      <text:p text:style-name="P2">образования ФГБОУ ВО «СГЮА»</text:p>
      <text:p text:style-name="P3">Захарьящевой И.Ю.</text:p>
      <text:p text:style-name="P4"/>
      <text:p text:style-name="Standard"> </text:p>
      <text:p text:style-name="Standard"/>
      <text:p text:style-name="Standard"><text:s text:c="57"/>Уважаемая Иветта Юрьевна!</text:p>
      <text:p text:style-name="Standard"/>
      <text:p text:style-name="Standard"> </text:p>
      <text:p text:style-name="Standard">______________________________________________________________</text:p>
      <text:p text:style-name="P5">       <text:s/>(наименование организации или ф.и.о. физического лица)</text:p>
      <text:p text:style-name="P6"/>
      <text:p text:style-name="P7">просит зачислить следующих сотрудников</text:p>
      <text:p text:style-name="Standard"/>
      <text:p text:style-name="Standard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Фамилия, имя, отчество<text:s/></text:p>
            <text:p text:style-name="P15">(полностью)</text:p>
          </table:table-cell>
          <table:table-cell table:style-name="TableCell16">
            <text:p text:style-name="P17">Должность,</text:p>
            <text:p text:style-name="P18">наименование<text:s/>организации</text:p>
          </table:table-cell>
          <table:table-cell table:style-name="TableCell19">
            <text:p text:style-name="P20">Контактный телефон (включая код<text:s/>города), адрес электронной почты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ext:p text:style-name="P25">на учебно-практический онлайн-семинар по теме:<text:s/>«Нотариальное удостоверение сделок, заключаемых по результатам торгов. Реализация преимущественного права покупки».</text:p>
      <text:p text:style-name="P26"/>
      <text:p text:style-name="P27">Если оплата производиться<text:s/>организацией, в заявке необходимо указать реквизиты<text:s/>организац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ия Андреева</meta:initial-creator>
    <dc:creator>Татьяна Сомова</dc:creator>
    <meta:creation-date>2024-04-18T06:52:00Z</meta:creation-date>
    <dc:date>2024-04-18T07:04:00Z</dc:date>
    <meta:template xlink:href="Normal" xlink:type="simple"/>
    <meta:editing-cycles>3</meta:editing-cycles>
    <meta:editing-duration>PT540S</meta:editing-duration>
    <meta:document-statistic meta:page-count="1" meta:paragraph-count="1" meta:word-count="110" meta:character-count="739" meta:row-count="5" meta:non-whitespace-character-count="630"/>
  </office:meta>
</office:document-meta>
</file>